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00000a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padding-left="0.141cm" fo:padding-right="0.141cm" fo:padding-top="0.035cm" fo:padding-bottom="0.035cm" fo:border="0.51pt solid #00000a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00000a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padding-left="0.141cm" fo:padding-right="0.141cm" fo:padding-top="0.035cm" fo:padding-bottom="0.035cm" fo:border="0.51pt solid #00000a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a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officeooo:rsid="0013be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Ermächtigung zum Einzug von Forderungen durch Lastschrift</text:p>
      <text:p text:style-name="P1"><text:bookmark-start text:name="_GoBack"/><text:span text:style-name="T1"><text:tab/></text:span><text:span text:style-name="T2">Vereinigung der Rassetaubenzüchter Münsterland e. V</text:span></text:p>
      <text:p text:style-name="P3"><text:bookmark-end text:name="_GoBack"/>Name und Anschrift<text:tab/><text:tab/><text:tab/><text:tab/><text:tab/>Name und Anschrift</text:p>
      <text:p text:style-name="P3">des Zahlungsempfängers<text:tab/><text:tab/><text:tab/><text:tab/>des Kontoinhabers</text:p>
      <text:p text:style-name="P3">Vereinigung der Rassetaubenzüchter <text:tab/><text:tab/>__________________________________</text:p>
      <text:p text:style-name="P3">Münsterland e.V. (gegründet 1977 ) <text:s/><text:tab/><text:tab/>__________________________________</text:p>
      <text:p text:style-name="P3">1 Vorsitzender <text:span text:style-name="T3">Stefan Voß</text:span> <text:s text:c="28"/><text:tab/> <text:s text:c="12"/>__________________________________</text:p>
      <text:p text:style-name="P3"><text:span text:style-name="T3">Bakenstrasse 26, 48703 Stadtlohn</text:span> <text:s text:c="29"/>__________________________________</text:p>
      <text:p text:style-name="P3"/>
      <text:p text:style-name="P3"/>
      <text:p text:style-name="P4"/>
      <text:p text:style-name="P4">Hiermit ermächtige(n) ich/wir Sie widerruflich, den von mir/uns zu entrichtenden Vereinsbeitrag bei Fälligkeit zu Lasten meines/unseres Kontos mit <text:s/>der</text:p>
      <text:p text:style-name="P4"/>
      <text:p text:style-name="P4"/>
      <text:p text:style-name="P6">IBAN: ____________________________________________________________________</text:p>
      <text:p text:style-name="P6"/>
      <text:p text:style-name="P6">BIC: <text:s text:c="3"/>____________________________________________________________________</text:p>
      <text:p text:style-name="P4">durch Lastschrift einzuziehen.</text:p>
      <text:p text:style-name="P4">Wenn mein/unser Konto die erforderliche Deckung nicht aufweist, besteht seitens des kontoführenden Kreditinstituts keine Verpflichtung zur Einlösung</text:p>
      <text:p text:style-name="P4">Teileinlösungen werden im Lastschriftverfahren nicht vorgenommen.</text:p>
      <text:p text:style-name="P4"/>
      <text:p text:style-name="P2"/>
      <text:p text:style-name="P2"/>
      <text:p text:style-name="P2">________________________________<text:tab/><text:tab/>__________________________________</text:p>
      <text:p text:style-name="P2"><text:s text:c="3"/><text:tab/>Ort, Datum<text:tab/><text:tab/><text:tab/><text:tab/><text:tab/><text:tab/>Unterschriften</text:p>
      <text:p text:style-name="P2"/>
      <text:p text:style-name="P2"/>
      <text:p text:style-name="P5">Bitte ausgefüllt zurücksenden an</text:p>
      <text:p text:style-name="P7">Tono , Gruber</text:p>
      <text:p text:style-name="P5">Bevergernerstrasse 81, 48429 Rheine, Tel.: 05971/8001712 <text:s/>email: Tono.Gruber@Hoevener-Spedition.d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ristel</meta:initial-creator>
    <meta:editing-cycles>5</meta:editing-cycles>
    <meta:print-date>2018-10-10T22:05:47.43</meta:print-date>
    <meta:creation-date>2016-01-01T13:09:00</meta:creation-date>
    <dc:date>2021-12-23T15:10:45.088000000</dc:date>
    <meta:editing-duration>PT24M17S</meta:editing-duration>
    <meta:generator>LibreOffice/7.2.0.4$Windows_X86_64 LibreOffice_project/9a9c6381e3f7a62afc1329bd359cc48accb6435b</meta:generator>
    <meta:printed-by>stefan voss</meta:printed-by>
    <meta:document-statistic meta:table-count="0" meta:image-count="0" meta:object-count="0" meta:page-count="1" meta:paragraph-count="19" meta:word-count="112" meta:character-count="1324" meta:non-whitespace-character-count="1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